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use-window-font-color="true" style:font-name="Arial" fo:font-size="14pt" fo:language="pt" fo:country="BR" fo:font-weight="bold" style:letter-kerning="true" style:font-size-asian="14pt" style:font-weight-asian="bold" style:font-size-complex="14pt"/>
    </style:style>
    <style:style style:name="P2" style:family="paragraph" style:parent-style-name="Standard">
      <style:paragraph-properties fo:line-height="150%" fo:text-align="center" style:justify-single-word="false"/>
      <style:text-properties style:use-window-font-color="true" style:font-name="Arial" fo:font-size="14pt" fo:language="pt" fo:country="BR" fo:font-style="normal" style:text-underline-style="none" fo:font-weight="bold" style:letter-kerning="true" style:font-name-asian="Times New Roman" style:font-size-asian="14pt" style:font-style-asian="normal" style:font-weight-asian="bold" style:font-name-complex="Times New Roman" style:font-size-complex="14pt" style:language-complex="ar" style:country-complex="SA" style:font-style-complex="normal" style:font-weight-complex="normal"/>
    </style:style>
    <style:style style:name="P3" style:family="paragraph" style:parent-style-name="Standard">
      <style:paragraph-properties fo:line-height="150%" fo:text-align="justify" style:justify-single-word="false"/>
      <style:text-properties style:use-window-font-color="true" style:font-name="Arial" fo:font-size="14pt" fo:language="pt" fo:country="BR" fo:font-style="normal" style:text-underline-style="none" fo:font-weight="bold" style:letter-kerning="true" style:font-name-asian="Times New Roman" style:font-size-asian="14pt" style:font-style-asian="normal" style:font-weight-asian="bold" style:font-name-complex="Times New Roman" style:font-size-complex="14pt" style:language-complex="ar" style:country-complex="SA" style:font-style-complex="normal" style:font-weight-complex="normal"/>
    </style:style>
    <style:style style:name="P4" style:family="paragraph" style:parent-style-name="Standard">
      <style:paragraph-properties fo:line-height="150%" fo:text-align="justify" style:justify-single-word="false"/>
      <style:text-properties style:use-window-font-color="true" style:font-name="Arial" fo:font-size="14pt" fo:language="pt" fo:country="BR" fo:font-style="normal"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 style:family="paragraph" style:parent-style-name="Standard">
      <style:paragraph-properties fo:line-height="150%" fo:text-align="center" style:justify-single-word="false"/>
      <style:text-properties style:use-window-font-color="true" style:font-name="Arial" fo:font-size="14pt" fo:language="pt" fo:country="BR" fo:font-style="normal"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margin-left="-1.251cm" fo:margin-right="0cm" fo:line-height="150%" fo:text-align="center" style:justify-single-word="false" fo:text-indent="0cm" style:auto-text-indent="false"/>
      <style:text-properties style:use-window-font-color="true" style:font-name="Arial" fo:font-size="14pt" fo:language="pt" fo:country="BR" fo:font-weight="bold" style:letter-kerning="true" style:font-size-asian="14pt" style:font-weight-asian="bold" style:font-size-complex="14pt"/>
    </style:style>
    <style:style style:name="P8" style:family="paragraph" style:parent-style-name="Standard">
      <style:paragraph-properties fo:margin-left="-1.251cm" fo:margin-right="0cm" fo:line-height="150%"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line-height="150%" fo:text-align="center" style:justify-single-word="false"/>
      <style:text-properties style:use-window-font-color="true" style:font-name="Arial" fo:font-size="14pt" fo:language="pt" fo:country="BR" fo:font-style="normal"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list-style-name="L5">
      <style:paragraph-properties fo:line-height="150%" fo:text-align="center" style:justify-single-word="false"/>
      <style:text-properties style:use-window-font-color="true" style:font-name="Arial" fo:font-size="14pt" fo:language="pt" fo:country="BR" fo:font-style="normal"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list-style-name="L1">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list-style-name="L2">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list-style-name="L3">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list-style-name="L4">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list-style-name="L5">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list-style-name="L6">
      <style:paragraph-properties fo:line-height="150%" fo:text-align="justify" style:justify-single-word="false"/>
      <style:text-properties style:use-window-font-color="true" style:font-name="Arial" fo:font-size="12pt" fo:language="pt" fo:country="BR" fo:font-style="normal" style:text-underline-style="none" fo:font-weight="normal"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style:use-window-font-color="true" style:font-name="Arial" fo:font-size="12pt" fo:language="pt" fo:country="BR" fo:font-style="normal" style:text-underline-style="none" fo:font-weight="bold" style:letter-kerning="tru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9" style:family="paragraph" style:parent-style-name="Standard" style:list-style-name="L4">
      <style:paragraph-properties fo:line-height="150%" fo:text-align="justify" style:justify-single-word="false"/>
      <style:text-properties style:use-window-font-color="true" style:font-name="Arial" fo:font-size="12pt" fo:language="pt" fo:country="BR" fo:font-style="normal" style:text-underline-style="none" fo:font-weight="bold" style:letter-kerning="true" style:font-name-asian="Times New Roman" style:font-size-asian="12pt" style:font-style-asian="normal" style:font-weight-asian="normal" style:font-name-complex="Times New Roman" style:font-size-complex="12pt" style:language-complex="ar" style:country-complex="SA" style:font-style-complex="normal" style:font-weight-complex="bold"/>
    </style:style>
    <style:style style:name="P20" style:family="paragraph" style:parent-style-name="Standard" style:list-style-name="L3">
      <style:paragraph-properties fo:line-height="150%" fo:text-align="justify" style:justify-single-word="false"/>
      <style:text-properties style:font-name="Nimbus Sans L" fo:font-size="12pt" style:font-size-asian="12pt" style:font-size-complex="12pt"/>
    </style:style>
    <style:style style:name="P2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T1" style:family="text">
      <style:text-properties style:use-window-font-color="true"/>
    </style:style>
    <style:style style:name="T2" style:family="text">
      <style:text-properties style:use-window-font-color="true" style:font-name="Arial" fo:language="pt" fo:country="BR" fo:font-weight="bold" style:letter-kerning="true" style:font-weight-asian="bold"/>
    </style:style>
    <style:style style:name="T3" style:family="text">
      <style:text-properties style:use-window-font-color="true" style:font-name="Arial" fo:language="pt" fo:country="BR" fo:font-style="normal" style:text-underline-style="none" style:letter-kerning="true" style:font-name-asian="Times New Roman" style:font-style-asian="normal" style:font-name-complex="Times New Roman" style:language-complex="ar" style:country-complex="SA" style:font-style-complex="normal"/>
    </style:style>
    <style:style style:name="T4" style:family="text">
      <style:text-properties style:use-window-font-color="true" style:font-name="Arial" fo:language="pt" fo:country="BR"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Arial" fo:font-size="14pt" fo:language="pt" fo:country="BR" fo:font-style="normal" style:text-underline-style="none" style:letter-kerning="true" style:font-name-asian="Times New Roman" style:font-size-asian="14pt" style:font-style-asian="normal" style:font-name-complex="Times New Roman" style:font-size-complex="14pt" style:language-complex="ar" style:country-complex="SA" style:font-style-complex="normal"/>
    </style:style>
    <style:style style:name="T6" style:family="text">
      <style:text-properties style:use-window-font-color="true" style:font-name="Arial" fo:font-size="14pt" fo:language="pt" fo:country="BR" fo:font-style="normal" style:text-underline-style="none" fo:font-weight="normal" style:letter-kerning="true"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style>
    <style:style style:name="T11" style:family="text">
      <style:text-properties fo:font-size="14pt" style:font-size-asian="14pt" style:font-size-complex="14pt"/>
    </style:style>
    <style:style style:name="T12" style:family="text">
      <style:text-properties style:font-name="Arial"/>
    </style:style>
    <style:style style:name="T13" style:family="text">
      <style:text-properties fo:language="pt" fo:country="BR"/>
    </style:style>
    <style:style style:name="T14" style:family="text">
      <style:text-properties fo:font-style="normal"/>
    </style:style>
    <style:style style:name="T15" style:family="text">
      <style:text-properties style:text-underline-style="none"/>
    </style:style>
    <style:style style:name="T16" style:family="text">
      <style:text-properties style:letter-kerning="true"/>
    </style:style>
    <style:style style:name="T17" style:family="text">
      <style:text-properties style:font-name-asian="Times New Roman"/>
    </style:style>
    <style:style style:name="T18" style:family="text">
      <style:text-properties style:font-style-asian="normal"/>
    </style:style>
    <style:style style:name="T19" style:family="text">
      <style:text-properties style:font-name-complex="Times New Roman"/>
    </style:style>
    <style:style style:name="T20" style:family="text">
      <style:text-properties style:language-complex="ar" style:country-complex="SA"/>
    </style:style>
    <style:style style:name="T21"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ED – SECRETARIA DE ESTADO DA EDUCAÇÃO</text:p>
      <text:p text:style-name="P7">NUCLEO REGIONAL DE EDUCAÇÃO DE GUARAPUAVA</text:p>
      <text:p text:style-name="P7">COLÉGIO ESTADUAL EDITE CORDEIRO MARQUES – EFM </text:p>
      <text:p text:style-name="P7">MUNICÍPIO DE TURVO</text:p>
      <text:p text:style-name="P7"/>
      <text:p text:style-name="P7"/>
      <text:p text:style-name="P7"/>
      <text:p text:style-name="P7"/>
      <text:p text:style-name="P7"/>
      <text:p text:style-name="P7"/>
      <text:p text:style-name="P7"/>
      <text:p text:style-name="P7"/>
      <text:p text:style-name="P7"/>
      <text:p text:style-name="P7"/>
      <text:p text:style-name="P7">PROPOSTA PEDAGÓGICA CURRICULAR</text:p>
      <text:p text:style-name="P8"><text:span text:style-name="T2"><text:s/></text:span><text:span text:style-name="T2">DA DISCIPLINA DE ENSINO RELIGIOSO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010</text:p>
      <text:p text:style-name="P2"><text:soft-page-break/>APRESENTAÇÃO DA DISCIPLINA</text:p>
      <text:p text:style-name="P3"/>
      <text:p text:style-name="P3"><text:tab/><text:span text:style-name="T10">O Ensino Religioso é parte integrante essencial na formação do ser humano, como pessoa e cidadão garantindo o respeito à diversidade cultural e religiosa dela própria.</text:span></text:p>
      <text:p text:style-name="P6"><text:tab/>Para isto, esta disciplina deve:</text:p>
      <text:list xml:id="list918503170" text:style-name="L1">
        <text:list-item>
          <text:p text:style-name="P12">Contribuir para o reconhecimento e respeito às diferentes expressãoes religiosas advindas da elaboração cultural dos povos.</text:p>
        </text:list-item>
        <text:list-item>
          <text:p text:style-name="P12">Possibilitar o acesso às diferentes fontes de cultura sobre o fenômeno religioso.</text:p>
        </text:list-item>
        <text:list-item>
          <text:p text:style-name="P12">Promover aos educandos a oportunidade de processo de escolarização</text:p>
          <text:p text:style-name="P12">fundamental para se tornarem capazes de entender os movimentos religiosas de cada cultura e possuir o substrato religioso de modo a colaborar com a formação da pessoa.</text:p>
        </text:list-item>
        <text:list-item>
          <text:p text:style-name="P12">Contribuir para superar a desigualdade étnico-religiosa.</text:p>
        </text:list-item>
        <text:list-item>
          <text:p text:style-name="P12">Fornecer instrumentos de leitura da realidade e criar as condições para melhorar a convivência entre as pessoas construindo pressupostos para o diálogo.</text:p>
        </text:list-item>
        <text:list-item>
          <text:p text:style-name="P12">Propiciar a oportunidade de identificação, de entendimento, de conhecimento e de aprendizagem em relação às diferentes manifestações religiosas presentes na sociedade.</text:p>
        </text:list-item>
        <text:list-item>
          <text:p text:style-name="P12">Favorecer o respeito à diversidade cultural religiosa em suas relações éticas e sociais diante da sociedade fomentando medidas de repúdio a qualquer forma de preconceito e discriminação.</text:p>
        </text:list-item>
        <text:list-item>
          <text:p text:style-name="P12">Permitir ao educando refletir e entender como os grupos sociais se constituem culturalmente e como se relacionam com o sagrado.</text:p>
        </text:list-item>
      </text:list>
      <text:p text:style-name="P6"/>
      <text:p text:style-name="P6"/>
      <text:p text:style-name="P4"/>
      <text:p text:style-name="P4"/>
      <text:p text:style-name="P5">JUSTIFICATIVA</text:p>
      <text:p text:style-name="P5"/>
      <text:p text:style-name="P4"><text:tab/><text:span text:style-name="T9">Devido o respeito à diversidade cultural faz-se necessário os conhecimentos das bases teóricas que compõem as diferentes culturas e suas expressões.</text:span></text:p>
      <text:p text:style-name="P6"/>
      <text:p text:style-name="P5"/>
      <text:p text:style-name="P5"><text:soft-page-break/>CONTEÚDOS ESTRUTURANTES</text:p>
      <text:p text:style-name="P5"/>
      <text:list xml:id="list2009564816" text:style-name="L2">
        <text:list-item>
          <text:p text:style-name="P13">PAISAGEM RELIGIOSA</text:p>
        </text:list-item>
        <text:list-item>
          <text:p text:style-name="P13">UNIVERSO SIMBÓLICO RELIGIOSO</text:p>
        </text:list-item>
        <text:list-item>
          <text:p text:style-name="P13">TEXTOS SAGRADOS</text:p>
          <text:p text:style-name="P13"/>
        </text:list-item>
      </text:list>
      <text:p text:style-name="P21"><text:span text:style-name="T3">Paisagem Religiosa:</text:span><text:span text:style-name="T4"> para o homem religioso, a natureza não é exclusivamente natural; sempre está carregada de um valor sagrado.</text:span></text:p>
      <text:p text:style-name="P6"><text:tab/>A ideia da existência de lugares sagrados e de um mundo sem imperfeições conduz o homem a suportar dificuldades diárias. O homem consagra determinados lugares porque necessita viver e conviver no mundo sagrado. Nessa simbologia, não podem ser ignorados o imaginário e os estereótipos de cada civilização, impregnados de seus valores, identidade, etc.</text:p>
      <text:p text:style-name="P6"><text:tab/>Portanto, a paisagem sagrada é uma imagem socialmente construída, de maneira que é preciso compeendê-la corretamente para entender tal aspecto do estudo do sagrado.</text:p>
      <text:p text:style-name="P6"/>
      <text:p text:style-name="P18">Símbolo<text:span text:style-name="T8">: estes são linguagens que expressam sentidos, comunicam e exercem papel relevante para a vida imaginativa e para a constituição das diferentes religiões no mundo. Nesse contexto, o símbolo é definido como qualquer coisa veicule uma concepção; pode ser uma palavra, um som, um gesto, um ritual, um sonho, uma obra de arte, uma notação matemática, entre tantos outros.</text:span></text:p>
      <text:p text:style-name="P18"><text:span text:style-name="T8"><text:tab/>De modo geral, a cultura se sustenta por meio de símbolos, cuja função </text:span><text:span text:style-name="T8">é comunicar ideias. Os símbolos são a base da comunicação e constituem o veículo que aproxima o mundo vivido, cotidianamente, do mundo misterioso dos deuses, deusas, encantados, enfim, da linhagem de seres supra-sensíveis que habitam o território do inefável.</text:span></text:p>
      <text:p text:style-name="P6"/>
      <text:p text:style-name="P18">Texto Sagrado<text:span text:style-name="T8">: Os textos sagrados expressam ideias e são meios de dar viabilidade à disseminação e a preservação dos ensinamentos de diferentes tradições e manifestações religiosas, o que ocorre de diversas maneira, como: dança sagrada, pinturas sacras, textos orais e escritos, entre outras.</text:span></text:p>
      <text:p text:style-name="P6"><text:tab/>Por sua vez, os textos sagrados registram fatos relevantes da tradição e manifestação religiosa, quais sejam: as orações, a doutrina, a história, que constituem <text:soft-page-break/>sedimento no substrato social de seus seguidores e lhes orientam as práticas. O que caracteriza um texto como sagrado é o reconhecimento pelo grupo de que ele transmite uma mensagem originada do ente sagrado ou, ainda que favorece uma aproximação entre os adeptos e o sagrado.</text:p>
      <text:p text:style-name="P6"><text:tab/>A compreensão, interpretação e significado do texto podem ser modificadas conforme a passagem do tempo ou, ainda, para corresponder às demandas do tempo presente.</text:p>
      <text:p text:style-name="P6"><text:tab/>Como conteúdo estruturante, o texto sagrado é uma referência importante para o Ensino Religioso, pois permite identificar como a tradição e a manifestação atribuem às práticas religiosas o caráter sagrado e em que medida orientam ou estão presentes nos ritos, nas festas, na organização das religiões, nas explicações da morte e da vida.</text:p>
      <text:p text:style-name="P4"/>
      <text:p text:style-name="P5">CONTEÚDOS ESTRUTURANTES</text:p>
      <text:p text:style-name="P5"/>
      <text:list xml:id="list215243291" text:style-name="L3">
        <text:list-item>
          <text:p text:style-name="P14">Paisagem Religiosas</text:p>
        </text:list-item>
        <text:list-item>
          <text:p text:style-name="P14">Universo Simbólico Religioso</text:p>
        </text:list-item>
        <text:list-item>
          <text:p text:style-name="P20">Texto Sagrado</text:p>
        </text:list-item>
      </text:list>
      <text:p text:style-name="P5"/>
      <text:p text:style-name="P5">CONTEÚDOS BÁSICOS</text:p>
      <text:p text:style-name="P5"/>
      <text:p text:style-name="P6">5ª SÉRIE/6º ANO</text:p>
      <text:list xml:id="list1677990166" text:style-name="L4">
        <text:list-header>
          <text:p text:style-name="P19"/>
        </text:list-header>
        <text:list-item>
          <text:p text:style-name="P15">Organizações Religiosas</text:p>
        </text:list-item>
        <text:list-item>
          <text:p text:style-name="P15">Lugares Sagrados</text:p>
        </text:list-item>
        <text:list-item>
          <text:p text:style-name="P15">Textos Sagrados orais ou escritos</text:p>
        </text:list-item>
        <text:list-item>
          <text:p text:style-name="P15">Símbolos Religiosos</text:p>
        </text:list-item>
      </text:list>
      <text:p text:style-name="P6"/>
      <text:p text:style-name="P6">6ª SÉRIE/7º ANO</text:p>
      <text:p text:style-name="P6"/>
      <text:list xml:id="list1366976951" text:style-name="L5">
        <text:list-item>
          <text:p text:style-name="P16">Temporalidade Sagrada</text:p>
        </text:list-item>
        <text:list-item>
          <text:p text:style-name="P16">Festas Religiosas</text:p>
        </text:list-item>
        <text:list-item>
          <text:p text:style-name="P16">Ritos</text:p>
        </text:list-item>
        <text:list-item>
          <text:p text:style-name="P16">Vida e Morte</text:p>
          <text:p text:style-name="P10"><text:soft-page-break/>CONTEÚDOS ESPECÍFICOS</text:p>
        </text:list-item>
      </text:list>
      <text:p text:style-name="P5"/>
      <text:p text:style-name="P4"><text:tab/><text:span text:style-name="T9">No caso do Ensino Religioso, o sagrado é o objeto de estudo da disciplina, portanto o tratamento a ser dado os conteúdos específicos estará sempre a ele relacionado.</text:span></text:p>
      <text:p text:style-name="P6"><text:tab/>A organização dos conteúdos se referencia em manifestações religiosas menos conhecidas ou desconhecidas, a fim de ampliar o universo cultural dos educandos. Por sua vez, o conteúdo templos e espaços sagrados se inicia da discussão dos espaços físicos identificados como sagrados. Posteriormente, o professor tratará de espaços sagrados pouco conhecidos entre os alunos, como, por exemplo: mesquitas, sinagogas, rios, montanhas entre outros.</text:p>
      <text:p text:style-name="P6"><text:tab/>Somente depois de trabalhar a composição e o significado atribuído a esses espaços sagrados, por seus adeptos, serão tratados os espaços sagrados já conhecidos pelos alunos, que então terão mais elementos para analisar as configurações dos espaços sagrados que lhes são familiares. </text:p>
      <text:p text:style-name="P6"/>
      <text:p text:style-name="P5">ABORDAGEM TEÓRICO-METODOLÓGICA</text:p>
      <text:p text:style-name="P5"/>
      <text:p text:style-name="P4"><text:tab/><text:span text:style-name="T9">As práticas pedagógicas desenvolvidas pelo professor da disciplina poderão fomentar o respeito às diversas manifestações religiosas, o que amplia e valoriza o universo cultural dos alunos.</text:span></text:p>
      <text:p text:style-name="P6"><text:tab/>O trabalho com os conteúdos específicos deve ser orientado a partir de manifestações religiosas ou expressões do sagrado desconhecidas ou pouco conhecidas dos alunos, para que depois sejam trabalhados os conteúdos relativos a manifestações religiosas mais comuns, do universo cultural da comunidade.</text:p>
      <text:p text:style-name="P6"><text:tab/>Assim, pretende-se evitar a redução dos conteúdos às manifestações religiosas hegemônicas que, historicamente, ocupam um grande espaço nas aulas de Ensino Religioso e pouco têm ampliado a compreensão e o conhecimento dos alunos acerca da diversidade religiosa e dos múltiplos significados do sagrado.</text:p>
      <text:p text:style-name="P6"><text:tab/>Outra proposta de encaminhamento metodológico é o trabalho com os Desafios Educacionais Contemporâneos e as leis: Lei 10.639/03 “História e Cultura Afro”. Sugere-se que seja feito um estudo histórico sobre a vinda dos negros para o Brasil para trabalhar o legado cultural dos africanos. A lei 11645/08 “História e Cultura dos povos indígenas”. </text:p>
      <text:p text:style-name="P6"><text:tab/>As organizações religiosas afro-brasileiras e afrodescendentes nasceram das tradições culturais trazidas do continente africano par o Brasil na época da escravatura. <text:soft-page-break/>Já as tradições religiosas indígenas possuem diferentes crenças, isso porque cada nação indígena possui tradições de crença própria, com seus ritos, cantos, danças, símbolos, pinturas corporais e mitos dentro de suas maneiras de celebrar a religiosidade.</text:p>
      <text:p text:style-name="P6"><text:tab/>A fim de que se possa desenvolver um encaminhamento metodológico pertinente aos lugares sagrados, será importante conhecer a Lei 9.795/99 que <text:s/>trata do “Meio ambiente”. Neste sentido a preservação do meio ambiente será discutido nas questões da religiosidade. A Lei 13.381/01 “História do Paraná”, será contemplada no momento em que for discutido sobre a religiosidade do povo paranaense. Por tratar-se de uma escola da cidade, mas que recebe alunos oriundos do campo, os textos abordados ainda procurarão contemplar assuntos relacionados à religiosidade no campo.</text:p>
      <text:p text:style-name="P6"/>
      <text:p text:style-name="P5">AVALIAÇÃO</text:p>
      <text:p text:style-name="P5"/>
      <text:p text:style-name="P6">Espera-se que o aluno:</text:p>
      <text:list xml:id="list453532834" text:style-name="L6">
        <text:list-item>
          <text:p text:style-name="P17">Estabeleça discussões sobre o Sagrado numa perspectiva laica;</text:p>
        </text:list-item>
        <text:list-item>
          <text:p text:style-name="P17">Desenvolva uma cultura de respeito à diversidade religiosa e cultural;</text:p>
        </text:list-item>
        <text:list-item>
          <text:p text:style-name="P17">Reconheça que o fenômeno religioso é um dado de cultura e de identidade de cada grupo social.</text:p>
        </text:list-item>
      </text:list>
      <text:p text:style-name="P6"/>
      <text:p text:style-name="P5">BIBLIOGRAFIA</text:p>
      <text:p text:style-name="P5"/>
      <text:p text:style-name="P6">DCE, Diretrizes Curriculares Estaduais de Ensino Religioso. Curitiba,2008.</text:p>
      <text:p text:style-name="P6"/>
      <text:p text:style-name="P6">MARTELLI, Stefano, A religião na sociedade pós moderna: entre a secularização e dessecularização. São Paulo, Paulinas, 1995.</text:p>
      <text:p text:style-name="P6"/>
      <text:p text:style-name="P6">FIGUEIREDO, Anísia de Paulo, Ensino Religioso: Perspectivas Pedagógicas. Petrópolis, Vozes, 1994.</text:p>
      <text:p text:style-name="P6"/>
      <text:p text:style-name="P22"><text:span text:style-name="T4">OLINIKI, Marilac Loraine R., Encantar: uma prática pedagógica no Ensino </text:span><text:span text:style-name="T4">Religioso. Petrópolis, Vozes, 2003.</text:span></text:p>
      <text:p text:style-name="P6"/>
      <text:p text:style-name="P23"><text:span text:style-name="T3">CADERNO PEDAGÓGICO DE ENSINO RELIGIOSO: O Sagrado no Ensino Religioso – Secretaria de Estado de Educação. Curitiba, 200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dagogia </meta:initial-creator>
    <meta:creation-date>2010-05-31T13:07:49</meta:creation-date>
    <dc:date>2010-07-19T14:37:59</dc:date>
    <dc:creator>pedagogia </dc:creator>
    <meta:editing-duration>PT04H43M20S</meta:editing-duration>
    <meta:editing-cycles>7</meta:editing-cycles>
    <meta:generator>BrOffice.org/3.2$Linux OpenOffice.org_project/320m12$Build-9483</meta:generator>
    <meta:document-statistic meta:table-count="0" meta:image-count="0" meta:object-count="0" meta:page-count="6" meta:paragraph-count="71" meta:word-count="1271" meta:character-count="8546"/>
  </office:meta>
</office:document-meta>
</file>